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png" manifest:full-path="Pictures/7e1e01fa5e149fc4f5303c34e1c223cb.png"/>
  <manifest:file-entry manifest:media-type="image/gif" manifest:full-path="Pictures/2e2f6db6563053b1c48987d29760a51b.gif"/>
  <manifest:file-entry manifest:media-type="image/gif" manifest:full-path="Pictures/4426583dcf903272f77341344a7e2594.gif"/>
  <manifest:file-entry manifest:media-type="image/gif" manifest:full-path="Pictures/b1100bac5b6fa55f01f49c3aa43f93e6.gif"/>
  <manifest:file-entry manifest:media-type="image/gif" manifest:full-path="Pictures/b122f50955cb1f7bcfe2e7c27d82fd70.gif"/>
  <manifest:file-entry manifest:media-type="image/gif" manifest:full-path="Pictures/b2452531c02b454c8a3dd2bb70153e93.gif"/>
  <manifest:file-entry manifest:media-type="image/gif" manifest:full-path="Pictures/b0f8670e67d3e1ee155cec9c64a95786.gif"/>
  <manifest:file-entry manifest:media-type="image/gif" manifest:full-path="Pictures/27f02aeb04178d7c77007e6dd4e2b75a.gif"/>
  <manifest:file-entry manifest:media-type="image/gif" manifest:full-path="Pictures/43fe7635647b93eec69d4cf4daea3dd9.gif"/>
  <manifest:file-entry manifest:media-type="image/gif" manifest:full-path="Pictures/08e0870389c892267dd8caf3689d5c37.gif"/>
  <manifest:file-entry manifest:media-type="image/gif" manifest:full-path="Pictures/caa3ad492ea0b9181b4534b96986cd17.gif"/>
  <manifest:file-entry manifest:media-type="image/gif" manifest:full-path="Pictures/2cdbf1ad00ed110b1aac86e04c8fe664.gif"/>
  <manifest:file-entry manifest:media-type="image/gif" manifest:full-path="Pictures/914b5a2f44ad116d9915bea944ff76d9.gif"/>
  <manifest:file-entry manifest:media-type="image/gif" manifest:full-path="Pictures/2abfbd0e4fd0ffabc159f4337bf473e8.gif"/>
  <manifest:file-entry manifest:media-type="image/gif" manifest:full-path="Pictures/58c7100c5cd0935cf56ac1d6554770dd.gif"/>
  <manifest:file-entry manifest:media-type="image/gif" manifest:full-path="Pictures/79e03c22c4f97d759950cc1526ed4bc8.gif"/>
  <manifest:file-entry manifest:media-type="image/gif" manifest:full-path="Pictures/e20e3d4d725b826fa3197c3ea6606b21.gif"/>
  <manifest:file-entry manifest:media-type="image/gif" manifest:full-path="Pictures/70c831abf08fe7059ccacf6ac1c0e5df.gif"/>
  <manifest:file-entry manifest:media-type="image/gif" manifest:full-path="Pictures/ba39ae01f7d65cfcc1d378bf3b3f01b9.gif"/>
  <manifest:file-entry manifest:media-type="image/gif" manifest:full-path="Pictures/e1ed2d419ae31f182b4ff19a13cf7841.gif"/>
  <manifest:file-entry manifest:media-type="image/gif" manifest:full-path="Pictures/9cfe9697424c06950247467d4ca0a25e.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style:style style:name="highlight.1" style:family="text">
      <style:text-properties fo:color="#008000" fo:font-style="italic" fo:font-weight="bold"/>
    </style:style>
    <style:style style:name="highlight.2" style:family="text">
      <style:text-properties fo:color="#000000" fo:font-weight="bold"/>
    </style:style>
    <style:style style:name="highlight.3" style:family="text">
      <style:text-properties fo:color="#009900"/>
    </style:style>
    <style:style style:name="highlight.4" style:family="text">
      <style:text-properties fo:color="#000000" fo:font-weight="bold"/>
    </style:style>
    <style:style style:name="highlight.5" style:family="text">
      <style:text-properties fo:color="#000000" fo:font-weight="bold"/>
    </style:style>
    <style:style style:name="highlight.6" style:family="text">
      <style:text-properties fo:color="#000066" fo:font-weight="bold"/>
    </style:style>
    <style:style style:name="highlight.7" style:family="text">
      <style:text-properties fo:color="#009900"/>
    </style:style>
    <style:style style:name="highlight.8" style:family="text">
      <style:text-properties fo:color="#003399"/>
    </style:style>
    <style:style style:name="highlight.9" style:family="text">
      <style:text-properties fo:color="#009900"/>
    </style:style>
    <style:style style:name="highlight.10" style:family="text">
      <style:text-properties fo:color="#009900"/>
    </style:style>
    <style:style style:name="highlight.11" style:family="text">
      <style:text-properties fo:color="#009900"/>
    </style:style>
    <style:style style:name="highlight.12" style:family="text">
      <style:text-properties fo:color="#009900"/>
    </style:style>
    <style:style style:name="highlight.13" style:family="text">
      <style:text-properties fo:color="#003399"/>
    </style:style>
    <style:style style:name="highlight.14" style:family="text">
      <style:text-properties fo:color="#006633"/>
    </style:style>
    <style:style style:name="highlight.15" style:family="text">
      <style:text-properties fo:color="#006633"/>
    </style:style>
    <style:style style:name="highlight.16" style:family="text">
      <style:text-properties fo:color="#009900"/>
    </style:style>
    <style:style style:name="highlight.17" style:family="text">
      <style:text-properties fo:color="#0000ff"/>
    </style:style>
    <style:style style:name="highlight.18" style:family="text">
      <style:text-properties fo:color="#009900"/>
    </style:style>
    <style:style style:name="highlight.19" style:family="text">
      <style:text-properties fo:color="#339933"/>
    </style:style>
    <style:style style:name="highlight.20" style:family="text">
      <style:text-properties fo:color="#666666" fo:font-style="italic"/>
    </style:style>
    <style:style style:name="highlight.21" style:family="text">
      <style:text-properties fo:color="#009900"/>
    </style:style>
    <style:style style:name="highlight.22" style:family="text">
      <style:text-properties fo:color="#009900"/>
    </style:style>
    <style:style style:name="highlight.23" style:family="text">
      <style:text-properties fo:color="#000000" fo:font-weight="bold"/>
    </style:style>
    <style:style style:name="highlight.24" style:family="text">
      <style:text-properties fo:color="#b1b100"/>
    </style:style>
    <style:style style:name="highlight.25" style:family="text">
      <style:text-properties fo:color="#0000ff"/>
    </style:style>
    <style:style style:name="highlight.26" style:family="text">
      <style:text-properties fo:color="#339933"/>
    </style:style>
    <style:style style:name="highlight.27" style:family="text">
      <style:text-properties fo:color="#000000" fo:font-weight="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formatting_syntax"/>Formatting Syntax<text:bookmark-end text:name="formatting_syntax"/></text:h>
      <text:p text:style-name="Text_20_body">
<text:a xlink:type="simple" xlink:href="http://www.dokuwiki.org/DokuWiki">DokuWiki</text:a> supports some simple markup language, which tries to make the datafiles to be as readable as possible. This page contains all possible syntax you may use when editing the pages. Simply have a look at the source of this page by pressing the <text:span text:style-name="Emphasis">Edit this page</text:span> button at the top or bottom of the page. If you want to try something, just use the <text:a xlink:type="simple" xlink:href="http://figuras.liccom.edu.uy/playground:playground">playground</text:a> page. The simpler markup is easily accessible via <text:a xlink:type="simple" xlink:href="http://www.dokuwiki.org/toolbar">quickbuttons</text:a>, too.</text:p>
      <text:h text:style-name="Heading_20_2" text:outline-level="2"><text:bookmark-start text:name="basic_text_formatting"/>Basic Text Formatting<text:bookmark-end text:name="basic_text_formatting"/></text:h>
      <text:p text:style-name="Text_20_body">
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
</text:p>
      <text:p text:style-name="Preformatted_20_Text">DokuWiki supports **bold**, //italic//, __underlined__ and ''monospaced'' texts.<text:line-break/>Of course you can **__//''combine''//__** all these.</text:p>
      <text:p text:style-name="Text_20_body">
You can use <text:span text:style-name="sub">subscript</text:span> and <text:span text:style-name="sup">superscript</text:span>, too.
</text:p>
      <text:p text:style-name="Preformatted_20_Text">You can use &lt;sub&gt;subscript&lt;/sub&gt; and &lt;sup&gt;superscript&lt;/sup&gt;, too.</text:p>
      <text:p text:style-name="Text_20_body">
You can mark something as <text:span text:style-name="del">deleted</text:span> as well.
</text:p>
      <text:p text:style-name="Preformatted_20_Text">You can mark something as &lt;del&gt;deleted&lt;/del&gt; as well.</text:p>
      <text:p text:style-name="Text_20_body">
<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
</text:p>
      <text:p text:style-name="Preformatted_20_Text">This is some text with some linebreaks\\ Note that the<text:line-break/>two backslashes are only recognized at the end of a line\\<text:line-break/>or followed by\\ a whitespace \\this happens without it.</text:p>
      <text:p text:style-name="Text_20_body">
You should use forced newlines only if really needed.</text:p>
      <text:h text:style-name="Heading_20_2" text:outline-level="2"><text:bookmark-start text:name="links"/>Links<text:bookmark-end text:name="links"/></text:h>
      <text:p text:style-name="Text_20_body">
DokuWiki supports multiple ways of creating links.</text:p>
      <text:h text:style-name="Heading_20_3" text:outline-level="3"><text:bookmark-start text:name="external"/>External<text:bookmark-end text:name="external"/></text:h>
      <text:p text:style-name="Text_20_body">
External links are recognized automagically: <text:a xlink:type="simple" xlink:href="http://www.google.com">http://www.google.com</text:a> or simply <text:a xlink:type="simple" xlink:href="http://www.google.com">www.google.com</text:a> - You can set the link text as well: <text:a xlink:type="simple" xlink:href="http://www.google.com">This Link points to google</text:a>. Email addresses like this one: <text:a xlink:type="simple" xlink:href="mailto:andi@splitbrain.org">andi@splitbrain.org</text:a> are recognized, too.
</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internal"/>Internal<text:bookmark-end text:name="internal"/></text:h>
      <text:p text:style-name="Text_20_body">
Internal links are created by using square brackets. You can either just give a <text:a xlink:type="simple" xlink:href="http://figuras.liccom.edu.uy/wiki:pagename">pagename</text:a> or use an additional <text:a xlink:type="simple" xlink:href="http://figuras.liccom.edu.uy/wiki:pagename">link text</text:a>.
</text:p>
      <text:p text:style-name="Preformatted_20_Text">Internal links are created by using square brackets. You can either just give<text:line-break/>a [[pagename]] or use an additional [[pagename|link text]].</text:p>
      <text:p text:style-name="Text_20_body">
<text:a xlink:type="simple" xlink:href="http://www.dokuwiki.org/pagename">Wiki pagenames</text:a> are converted to lowercase automatically, special characters are not allowed.</text:p>
      <text:p text:style-name="Text_20_body">You can use <text:a xlink:type="simple" xlink:href="http://figuras.liccom.edu.uy/some:namespaces">namespaces</text:a> by using a colon in the pagename.
</text:p>
      <text:p text:style-name="Preformatted_20_Text">You can use [[some:namespaces]] by using a colon in the pagename.</text:p>
      <text:p text:style-name="Text_20_body">
For details about namespaces see <text:a xlink:type="simple" xlink:href="http://www.dokuwiki.org/namespaces">namespaces</text:a>.</text:p>
      <text:p text:style-name="Text_20_body">Linking to a specific section is possible, too. Just add the section name behind a hash character as known from HTML. This links to <text:a xlink:type="simple" xlink:href="#internal">this Section</text:a>.
</text:p>
      <text:p text:style-name="Preformatted_20_Text">This links to [[syntax#internal|this Section]].</text:p>
      <text:p text:style-name="Text_20_body">
Notes:
</text:p>
      <text:list text:style-name="List_20_1">
        <text:list-item>
          <text:p text:style-name="Text_20_body"> Links to <text:a xlink:type="simple" xlink:href="#">existing pages</text:a> are shown in a different style from <text:a xlink:type="simple" xlink:href="http://figuras.liccom.edu.uy/wiki:nonexisting">nonexisting</text:a> ones.</text:p>
        </text:list-item>
        <text:list-item>
          <text:p text:style-name="Text_20_body"> DokuWiki does not use <text:a xlink:type="simple" xlink:href="http://en.wikipedia.org/wiki/CamelCase">CamelCase</text:a> to automatically create links by default, but this behavior can be enabled in the <text:a xlink:type="simple" xlink:href="http://www.dokuwiki.org/config">config</text:a> file. Hint: If DokuWiki is a link, then it's enabled.</text:p>
        </text:list-item>
        <text:list-item>
          <text:p text:style-name="Text_20_body"> When a section's heading is changed, its bookmark changes, too. So don't rely on section linking too much.</text:p>
        </text:list-item>
      </text:list>
      <text:h text:style-name="Heading_20_3" text:outline-level="3"><text:bookmark-start text:name="interwiki"/>Interwiki<text:bookmark-end text:name="interwiki"/></text:h>
      <text:p text:style-name="Text_20_body">
DokuWiki supports <text:a xlink:type="simple" xlink:href="http://www.dokuwiki.org/Interwiki">Interwiki</text:a> links. These are quick links to other Wikis. For example this is a link to Wikipedia's page about Wikis: <text:a xlink:type="simple" xlink:href="http://en.wikipedia.org/wiki/Wiki">Wiki</text:a>.
</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windows_shares"/>Windows Shares<text:bookmark-end text:name="windows_shares"/></text:h>
      <text:p text:style-name="Text_20_body">
Windows shares like this are recognized, too. Please note that these only make sense in a homogeneous user group like a corporate <text:a xlink:type="simple" xlink:href="http://en.wikipedia.org/wiki/Intranet">Intranet</text:a>.
</text:p>
      <text:p text:style-name="Preformatted_20_Text">Windows Shares like [[\\server\share|this]] are recognized, too.</text:p>
      <text:p text:style-name="Text_20_body">
Notes:
</text:p>
      <text:list text:style-name="List_20_1">
        <text:list-item>
          <text:p text:style-name="Text_20_body"> For security reasons direct browsing of windows shares only works in Microsoft Internet Explorer per default (and only in the “local zone”).</text:p>
        </text:list-item>
        <text:list-item>
          <text:p text:style-name="Text_20_body"> For Mozilla and Firefox it can be enabled through different workaround mentioned in the <text:a xlink:type="simple" xlink:href="http://kb.mozillazine.org/Links_to_local_pages_do_not_work">Mozilla Knowledge Base</text:a>. However, there will still be a JavaScript warning about trying to open a Windows Share. To remove this warning (for all users), put the following line in <text:span text:style-name="Source_20_Text">conf/local.protected.php</text:span>:</text:p>
        </text:list-item>
      </text:list>
      <text:p text:style-name="Preformatted_20_Text">$lang['js']['nosmblinks'] = '';</text:p>
      <text:h text:style-name="Heading_20_3" text:outline-level="3"><text:bookmark-start text:name="image_links"/>Image Links<text:bookmark-end text:name="image_links"/></text:h>
      <text:p text:style-name="Text_20_body">
You can also use an image to link to another internal or external page by combining the syntax for links and images (see below) like this:
</text:p>
      <text:p text:style-name="Preformatted_20_Text">[[http://www.php.net|{{wiki:dokuwiki-128.png}}]]</text:p>
      <text:p text:style-name="Text_20_body">
<draw:a xlink:type="simple" xlink:href="http://www.php.net"><draw:frame draw:style-name="media" draw:name="" text:anchor-type="as-char" draw:z-index="0" svg:width="3.3866666666667cm" svg:height="3.3866666666667cm"><draw:image xlink:href="Pictures/7e1e01fa5e149fc4f5303c34e1c223cb.png" xlink:type="simple" xlink:show="embed" xlink:actuate="onLoad"/></draw:frame></draw:a></text:p>
      <text:p text:style-name="Text_20_body">Please note: The image formatting is the only formatting syntax accepted in link names.</text:p>
      <text:p text:style-name="Text_20_body">The whole image and link syntax is supported (including image resizing, internal and external images and URLs and interwiki links).</text:p>
      <text:h text:style-name="Heading_20_2" text:outline-level="2"><text:bookmark-start text:name="footnotes"/>Footnotes<text:bookmark-end text:name="footnotes"/></text:h>
      <text:p text:style-name="Text_20_body">
You can add footnotes <text:note text:id="ftn0" text:note-class="footnote"><text:note-citation>1</text:note-citation><text:note-body><text:p text:style-name="Footnote">This is a footnote</text:p></text:note-body></text:note> by using double parentheses.
</text:p>
      <text:p text:style-name="Preformatted_20_Text">You can add footnotes ((This is a footnote)) by using double parentheses.</text:p>
      <text:h text:style-name="Heading_20_2" text:outline-level="2"><text:bookmark-start text:name="sectioning"/>Sectioning<text:bookmark-end text:name="sectioning"/></text:h>
      <text:p text:style-name="Text_20_body">
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headline_level_3"/>Headline Level 3<text:bookmark-end text:name="headline_level_3"/></text:h>
      <text:h text:style-name="Heading_20_4" text:outline-level="4"><text:bookmark-start text:name="headline_level_4"/>Headline Level 4<text:bookmark-end text:name="headline_level_4"/></text:h>
      <text:h text:style-name="Heading_20_5" text:outline-level="5"><text:bookmark-start text:name="headline_level_5"/>Headline Level 5<text:bookmark-end text:name="headline_level_5"/></text:h>
      <text:p text:style-name="Preformatted_20_Text">==== Headline Level 3 ====<text:line-break/>=== Headline Level 4 ===<text:line-break/>== Headline Level 5 ==</text:p>
      <text:p text:style-name="Text_20_body">
By using four or more dashes, you can make a horizontal line:
</text:p>
      <text:p text:style-name="Horizontal_20_Line"/>
      <text:h text:style-name="Heading_20_2" text:outline-level="2"><text:bookmark-start text:name="images_and_other_files"/>Images and Other Files<text:bookmark-end text:name="images_and_other_files"/></text:h>
      <text:p text:style-name="Text_20_body">
You can include external and internal <text:a xlink:type="simple" xlink:href="http://www.dokuwiki.org/images">images</text:a> with curly brackets. Optionally you can specify the size of them.</text:p>
      <text:p text:style-name="Text_20_body">Real size:                        <draw:frame draw:style-name="media" draw:name="" text:anchor-type="as-char" draw:z-index="0" svg:width="3.3866666666667cm" svg:height="3.3866666666667cm"><draw:image xlink:href="Pictures/7e1e01fa5e149fc4f5303c34e1c223cb.png" xlink:type="simple" xlink:show="embed" xlink:actuate="onLoad"/></draw:frame></text:p>
      <text:p text:style-name="Text_20_body">Resize to given width:            <draw:frame draw:style-name="media" draw:name="" text:anchor-type="as-char" draw:z-index="0" svg:width="1.3229166666667cm" svg:height="1.3229166666667cm"><draw:image xlink:href="Pictures/7e1e01fa5e149fc4f5303c34e1c223cb.png" xlink:type="simple" xlink:show="embed" xlink:actuate="onLoad"/></draw:frame></text:p>
      <text:p text:style-name="Text_20_body">Resize to given width and height<text:note text:id="ftn1" text:note-class="footnote"><text:note-citation>2</text:note-citation><text:note-body><text:p text:style-name="Footnote">when the aspect ratio of the given width and height doesn't match that of the image, it will be cropped to the new ratio before resizing</text:p></text:note-body></text:note>: <draw:frame draw:style-name="media" draw:name="" text:anchor-type="as-char" draw:z-index="0" svg:width="200" svg:height="50"><draw:image xlink:href="Pictures/7e1e01fa5e149fc4f5303c34e1c223cb.png" xlink:type="simple" xlink:show="embed" xlink:actuate="onLoad"/></draw:frame></text:p>
      <text:p text:style-name="Text_20_body">Resized external image:           <draw:frame draw:style-name="media" draw:name="" text:anchor-type="as-char" draw:z-index="0" svg:width="200" svg:height="50"><draw:image xlink:href="http://de3.php.net/images/php.gif" xlink:type="simple" xlink:show="embed" xlink:actuate="onLoad"/></draw:frame>
</text:p>
      <text:p text:style-name="Preformatted_20_Text">Real size:<text:s text:c="24"/>{{wiki:dokuwiki-128.png}}<text:line-break/>Resize to given width:<text:s text:c="12"/>{{wiki:dokuwiki-128.png?50}}<text:line-break/>Resize to given width and height: {{wiki:dokuwiki-128.png?200x50}}<text:line-break/>Resized external image:<text:s text:c="11"/>{{http://de3.php.net/images/php.gif?200x50}}</text:p>
      <text:p text:style-name="Text_20_body">By using left or right whitespaces you can choose the alignment.</text:p>
      <text:p text:style-name="Text_20_body"><draw:frame draw:style-name="mediaright" draw:name="" text:anchor-type="paragraph" draw:z-index="0" svg:width="3.3866666666667cm" svg:height="3.3866666666667cm"><draw:image xlink:href="Pictures/7e1e01fa5e149fc4f5303c34e1c223cb.png" xlink:type="simple" xlink:show="embed" xlink:actuate="onLoad"/></draw:frame></text:p>
      <text:p text:style-name="Text_20_body"><draw:frame draw:style-name="medialeft" draw:name="" text:anchor-type="paragraph" draw:z-index="0" svg:width="3.3866666666667cm" svg:height="3.3866666666667cm"><draw:image xlink:href="Pictures/7e1e01fa5e149fc4f5303c34e1c223cb.png" xlink:type="simple" xlink:show="embed" xlink:actuate="onLoad"/></draw:frame></text:p>
      <text:p text:style-name="Text_20_body"><draw:frame draw:style-name="mediacenter" draw:name="" text:anchor-type="paragraph" draw:z-index="0" svg:width="3.3866666666667cm" svg:height="3.3866666666667cm"><draw:image xlink:href="Pictures/7e1e01fa5e149fc4f5303c34e1c223cb.png" xlink:type="simple" xlink:show="embed" xlink:actuate="onLoad"/></draw:frame>
</text:p>
      <text:p text:style-name="Preformatted_20_Text">{{ wiki:dokuwiki-128.png}}<text:line-break/>{{wiki:dokuwiki-128.png }}<text:line-break/>{{ wiki:dokuwiki-128.png }}</text:p>
      <text:p text:style-name="Text_20_body">
Of course, you can add a title (displayed as a tooltip by most browsers), too.</text:p>
      <text:p text:style-name="Text_20_body"><draw:frame draw:style-name="mediacenter" draw:name="This is the caption Legend" text:anchor-type="paragraph" draw:z-index="0" svg:width="3.3866666666667cm"><draw:text-box><text:p text:style-name="legendcenter"><draw:frame draw:style-name="mediacenter" draw:name="This is the caption" text:anchor-type="paragraph" draw:z-index="0" svg:width="3.3866666666667cm" svg:height="3.3866666666667cm"><draw:image xlink:href="Pictures/7e1e01fa5e149fc4f5303c34e1c223cb.png" xlink:type="simple" xlink:show="embed" xlink:actuate="onLoad"/></draw:frame>This is the caption</text:p></draw:text-box></draw:frame>
</text:p>
      <text:p text:style-name="Preformatted_20_Text">{{ wiki:dokuwiki-128.png |This is the caption}}</text:p>
      <text:p text:style-name="Text_20_body">
If you specify a filename (external or internal) that is not an image (<text:span text:style-name="Source_20_Text">gif, jpeg, png</text:span>), then it will be displayed as a link instead.</text:p>
      <text:p text:style-name="Text_20_body">For linking an image to another page see Image Links above.</text:p>
      <text:h text:style-name="Heading_20_2" text:outline-level="2"><text:bookmark-start text:name="lists"/>Lists<text:bookmark-end text:name="lists"/></text:h>
      <text:p text:style-name="Text_20_body">
Dokuwiki supports ordered and unordered lists. To create a list item, indent your text by two spaces and use a <text:span text:style-name="Source_20_Text">*</text:span> for unordered lists or a <text:span text:style-name="Source_20_Text">-</text:span> for ordered ones.
</text:p>
      <text:list text:style-name="List_20_1">
        <text:list-item>
          <text:p text:style-name="Text_20_body"> This is a list</text:p>
        </text:list-item>
        <text:list-item>
          <text:p text:style-name="Text_20_body"> The second item</text:p>
          <text:list text:style-name="List_20_1">
            <text:list-item>
              <text:p text:style-name="Text_20_body"> You may have different levels</text:p>
            </text:list-item>
          </text:list>
        </text:list-item>
        <text:list-item>
          <text:p text:style-name="Text_20_body"> Another item</text:p>
        </text:list-item>
      </text:list>
      <text:list text:style-name="Numbering_20_1">
        <text:list-item>
          <text:p text:style-name="Text_20_body"> The same list but ordered</text:p>
        </text:list-item>
        <text:list-item>
          <text:p text:style-name="Text_20_body"> Another item</text:p>
          <text:list text:style-name="Numbering_20_1">
            <text:list-item>
              <text:p text:style-name="Text_20_body"> Just use indention for deeper levels</text:p>
            </text:list-item>
          </text:list>
        </text:list-item>
        <text:list-item>
          <text:p text:style-name="Text_20_body"> That's it</text:p>
        </text:list-item>
      </text:list>
      <text:p text:style-name="Source_20_Code"><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line-break/></text:p>
      <text:p text:style-name="Text_20_body">Also take a look at the <text:a xlink:type="simple" xlink:href="http://www.dokuwiki.org/faq%3Alists">FAQ on list items</text:a>.</text:p>
      <text:h text:style-name="Heading_20_2" text:outline-level="2"><text:bookmark-start text:name="text_conversions"/>Text Conversions<text:bookmark-end text:name="text_conversions"/></text:h>
      <text:p text:style-name="Text_20_body">
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text_to_image_conversions"/>Text to Image Conversions<text:bookmark-end text:name="text_to_image_conversions"/></text:h>
      <text:p text:style-name="Text_20_body">
DokuWiki converts commonly used <text:a xlink:type="simple" xlink:href="http://en.wikipedia.org/wiki/emoticon">emoticon</text:a>s to their graphical equivalents. Those <text:a xlink:type="simple" xlink:href="http://www.dokuwiki.org/Smileys">Smileys</text:a> and other images can be configured and extended. Here is an overview of Smileys included in DokuWiki:
</text:p>
      <text:list text:style-name="List_20_1">
        <text:list-item>
          <text:p text:style-name="Text_20_body"> <draw:frame draw:style-name="media" draw:name="" text:anchor-type="as-char" draw:z-index="0" svg:width="0.396875cm" svg:height="0.396875cm"><draw:image xlink:href="Pictures/2e2f6db6563053b1c48987d29760a51b.gif" xlink:type="simple" xlink:show="embed" xlink:actuate="onLoad"/></draw:frame>   8-)  </text:p>
        </text:list-item>
        <text:list-item>
          <text:p text:style-name="Text_20_body"> <draw:frame draw:style-name="media" draw:name="" text:anchor-type="as-char" draw:z-index="0" svg:width="0.396875cm" svg:height="0.396875cm"><draw:image xlink:href="Pictures/4426583dcf903272f77341344a7e2594.gif" xlink:type="simple" xlink:show="embed" xlink:actuate="onLoad"/></draw:frame>   8-O  </text:p>
        </text:list-item>
        <text:list-item>
          <text:p text:style-name="Text_20_body"> <draw:frame draw:style-name="media" draw:name="" text:anchor-type="as-char" draw:z-index="0" svg:width="0.396875cm" svg:height="0.396875cm"><draw:image xlink:href="Pictures/b1100bac5b6fa55f01f49c3aa43f93e6.gif" xlink:type="simple" xlink:show="embed" xlink:actuate="onLoad"/></draw:frame>   :-(  </text:p>
        </text:list-item>
        <text:list-item>
          <text:p text:style-name="Text_20_body"> <draw:frame draw:style-name="media" draw:name="" text:anchor-type="as-char" draw:z-index="0" svg:width="0.396875cm" svg:height="0.396875cm"><draw:image xlink:href="Pictures/b122f50955cb1f7bcfe2e7c27d82fd70.gif" xlink:type="simple" xlink:show="embed" xlink:actuate="onLoad"/></draw:frame>   :-)  </text:p>
        </text:list-item>
        <text:list-item>
          <text:p text:style-name="Text_20_body"> <draw:frame draw:style-name="media" draw:name="" text:anchor-type="as-char" draw:z-index="0" svg:width="0.396875cm" svg:height="0.396875cm"><draw:image xlink:href="Pictures/b2452531c02b454c8a3dd2bb70153e93.gif" xlink:type="simple" xlink:show="embed" xlink:actuate="onLoad"/></draw:frame>    =)   </text:p>
        </text:list-item>
        <text:list-item>
          <text:p text:style-name="Text_20_body"> <draw:frame draw:style-name="media" draw:name="" text:anchor-type="as-char" draw:z-index="0" svg:width="0.396875cm" svg:height="0.396875cm"><draw:image xlink:href="Pictures/b0f8670e67d3e1ee155cec9c64a95786.gif" xlink:type="simple" xlink:show="embed" xlink:actuate="onLoad"/></draw:frame>   :-/  </text:p>
        </text:list-item>
        <text:list-item>
          <text:p text:style-name="Text_20_body"> <draw:frame draw:style-name="media" draw:name="" text:anchor-type="as-char" draw:z-index="0" svg:width="0.396875cm" svg:height="0.396875cm"><draw:image xlink:href="Pictures/27f02aeb04178d7c77007e6dd4e2b75a.gif" xlink:type="simple" xlink:show="embed" xlink:actuate="onLoad"/></draw:frame>   :-\  </text:p>
        </text:list-item>
        <text:list-item>
          <text:p text:style-name="Text_20_body"> <draw:frame draw:style-name="media" draw:name="" text:anchor-type="as-char" draw:z-index="0" svg:width="0.396875cm" svg:height="0.396875cm"><draw:image xlink:href="Pictures/43fe7635647b93eec69d4cf4daea3dd9.gif" xlink:type="simple" xlink:show="embed" xlink:actuate="onLoad"/></draw:frame>   :-?  </text:p>
        </text:list-item>
        <text:list-item>
          <text:p text:style-name="Text_20_body"> <draw:frame draw:style-name="media" draw:name="" text:anchor-type="as-char" draw:z-index="0" svg:width="0.396875cm" svg:height="0.396875cm"><draw:image xlink:href="Pictures/08e0870389c892267dd8caf3689d5c37.gif" xlink:type="simple" xlink:show="embed" xlink:actuate="onLoad"/></draw:frame>   :-D  </text:p>
        </text:list-item>
        <text:list-item>
          <text:p text:style-name="Text_20_body"> <draw:frame draw:style-name="media" draw:name="" text:anchor-type="as-char" draw:z-index="0" svg:width="0.396875cm" svg:height="0.396875cm"><draw:image xlink:href="Pictures/caa3ad492ea0b9181b4534b96986cd17.gif" xlink:type="simple" xlink:show="embed" xlink:actuate="onLoad"/></draw:frame>   :-P  </text:p>
        </text:list-item>
        <text:list-item>
          <text:p text:style-name="Text_20_body"> <draw:frame draw:style-name="media" draw:name="" text:anchor-type="as-char" draw:z-index="0" svg:width="0.396875cm" svg:height="0.396875cm"><draw:image xlink:href="Pictures/2cdbf1ad00ed110b1aac86e04c8fe664.gif" xlink:type="simple" xlink:show="embed" xlink:actuate="onLoad"/></draw:frame>   :-O  </text:p>
        </text:list-item>
        <text:list-item>
          <text:p text:style-name="Text_20_body"> <draw:frame draw:style-name="media" draw:name="" text:anchor-type="as-char" draw:z-index="0" svg:width="0.396875cm" svg:height="0.396875cm"><draw:image xlink:href="Pictures/914b5a2f44ad116d9915bea944ff76d9.gif" xlink:type="simple" xlink:show="embed" xlink:actuate="onLoad"/></draw:frame>   :-X  </text:p>
        </text:list-item>
        <text:list-item>
          <text:p text:style-name="Text_20_body"> <draw:frame draw:style-name="media" draw:name="" text:anchor-type="as-char" draw:z-index="0" svg:width="0.396875cm" svg:height="0.396875cm"><draw:image xlink:href="Pictures/2abfbd0e4fd0ffabc159f4337bf473e8.gif" xlink:type="simple" xlink:show="embed" xlink:actuate="onLoad"/></draw:frame>   :-|  </text:p>
        </text:list-item>
        <text:list-item>
          <text:p text:style-name="Text_20_body"> <draw:frame draw:style-name="media" draw:name="" text:anchor-type="as-char" draw:z-index="0" svg:width="0.396875cm" svg:height="0.396875cm"><draw:image xlink:href="Pictures/58c7100c5cd0935cf56ac1d6554770dd.gif" xlink:type="simple" xlink:show="embed" xlink:actuate="onLoad"/></draw:frame>   ;-)  </text:p>
        </text:list-item>
        <text:list-item>
          <text:p text:style-name="Text_20_body"> <draw:frame draw:style-name="media" draw:name="" text:anchor-type="as-char" draw:z-index="0" svg:width="0.396875cm" svg:height="0.396875cm"><draw:image xlink:href="Pictures/79e03c22c4f97d759950cc1526ed4bc8.gif" xlink:type="simple" xlink:show="embed" xlink:actuate="onLoad"/></draw:frame>   ^_^  </text:p>
        </text:list-item>
        <text:list-item>
          <text:p text:style-name="Text_20_body"> <draw:frame draw:style-name="media" draw:name="" text:anchor-type="as-char" draw:z-index="0" svg:width="0.396875cm" svg:height="0.396875cm"><draw:image xlink:href="Pictures/e20e3d4d725b826fa3197c3ea6606b21.gif" xlink:type="simple" xlink:show="embed" xlink:actuate="onLoad"/></draw:frame>   :?:  </text:p>
        </text:list-item>
        <text:list-item>
          <text:p text:style-name="Text_20_body"> <draw:frame draw:style-name="media" draw:name="" text:anchor-type="as-char" draw:z-index="0" svg:width="0.396875cm" svg:height="0.396875cm"><draw:image xlink:href="Pictures/70c831abf08fe7059ccacf6ac1c0e5df.gif" xlink:type="simple" xlink:show="embed" xlink:actuate="onLoad"/></draw:frame>   :!:  </text:p>
        </text:list-item>
        <text:list-item>
          <text:p text:style-name="Text_20_body"> <draw:frame draw:style-name="media" draw:name="" text:anchor-type="as-char" draw:z-index="0" svg:width="0.396875cm" svg:height="0.396875cm"><draw:image xlink:href="Pictures/ba39ae01f7d65cfcc1d378bf3b3f01b9.gif" xlink:type="simple" xlink:show="embed" xlink:actuate="onLoad"/></draw:frame>   LOL  </text:p>
        </text:list-item>
        <text:list-item>
          <text:p text:style-name="Text_20_body"> <draw:frame draw:style-name="media" draw:name="" text:anchor-type="as-char" draw:z-index="0" svg:width="2.1166666666667cm" svg:height="0.396875cm"><draw:image xlink:href="Pictures/e1ed2d419ae31f182b4ff19a13cf7841.gif" xlink:type="simple" xlink:show="embed" xlink:actuate="onLoad"/></draw:frame>   FIXME </text:p>
        </text:list-item>
        <text:list-item>
          <text:p text:style-name="Text_20_body"> <draw:frame draw:style-name="media" draw:name="" text:anchor-type="as-char" draw:z-index="0" svg:width="2.1166666666667cm" svg:height="0.396875cm"><draw:image xlink:href="Pictures/9cfe9697424c06950247467d4ca0a25e.gif" xlink:type="simple" xlink:show="embed" xlink:actuate="onLoad"/></draw:frame>  DELETEME </text:p>
        </text:list-item>
      </text:list>
      <text:h text:style-name="Heading_20_3" text:outline-level="3"><text:bookmark-start text:name="text_to_html_conversions"/>Text to HTML Conversions<text:bookmark-end text:name="text_to_html_conversions"/></text:h>
      <text:p text:style-name="Text_20_body">
Typography: <text:a xlink:type="simple" xlink:href="http://figuras.liccom.edu.uy/wiki:dokuwiki">DokuWiki</text:a> can convert simple text characters to their typographically correct entities. Here is an example of recognized characters.</text:p>
      <text:p text:style-name="Text_20_body">→ ← ↔ ⇒ ⇐ ⇔ » « – — 640×480 © ™ ®
“He thought 'It's a man's world'…”</text:p>
      <text:p text:style-name="Source_20_Code">-&gt; &lt;- &lt;-&gt; =&gt; &lt;= &lt;=&gt; &gt;&gt; &lt;&lt; -- --- 640x480 (c) (tm) (r)<text:line-break/>"He thought 'It's a man's world'..."<text:line-break/></text:p>
      <text:p text:style-name="Text_20_body">The same can be done to produce any kind of HTML, it just needs to be added to the <text:a xlink:type="simple" xlink:href="http://www.dokuwiki.org/entities">pattern file</text:a>.</text:p>
      <text:p text:style-name="Text_20_body">There are three exceptions which do not come from that pattern file: multiplication entity (640×480), 'single' and “double quotes”. They can be turned off through a <text:a xlink:type="simple" xlink:href="http://www.dokuwiki.org/config%3Atypography">config option</text:a>.</text:p>
      <text:h text:style-name="Heading_20_2" text:outline-level="2"><text:bookmark-start text:name="quoting"/>Quoting<text:bookmark-end text:name="quoting"/></text:h>
      <text:p text:style-name="Text_20_body">
Some times you want to mark some text to show it's a reply or comment. You can use the following syntax:
</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
I think we should do it
</text:p>
      <text:p text:style-name="Text_20_body">&gt; No we shouldn't</text:p>
      <text:p text:style-name="Text_20_body">&gt;&gt; Well, I say we should</text:p>
      <text:p text:style-name="Text_20_body">&gt; Really?</text:p>
      <text:p text:style-name="Text_20_body">&gt;&gt; Yes!</text:p>
      <text:p text:style-name="Text_20_body">&gt;&gt;&gt; Then lets do it!</text:p>
      <text:h text:style-name="Heading_20_2" text:outline-level="2"><text:bookmark-start text:name="tables"/>Tables<text:bookmark-end text:name="tables"/></text:h>
      <text:p text:style-name="Text_20_body">
DokuWiki supports a simple syntax to create tables.
</text:p>
      <tabl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
Table rows have to start and end with a <text:span text:style-name="Source_20_Text">|</text:span> for normal rows or a <text:span text:style-name="Source_20_Text">^</text:span> for headers.
</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
To connect cells horizontally, just make the next cell completely empty as shown above. Be sure to have always the same amount of cell separators!</text:p>
      <text:p text:style-name="Text_20_body">Vertical tableheaders are possible, too.
</text:p>
      <tabl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
As you can see, it's the cell separator before a cell which decides about the formatting:
</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
You can have rowspans (vertically connected cells) by adding <text:span text:style-name="Source_20_Text">:::</text:span> into the cells below the one to which they should connect.
</text:p>
      <tabl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
Apart from the rowspan syntax those cells should not contain anything else.
</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
You can align the table contents, too. Just add at least two whitespaces at the opposite end of your text: Add two spaces on the left to align right, two spaces on the right to align left and two spaces at least at both ends for centered text.
</text:p>
      <table:table>
        <table:table-column/>
        <table:table-column/>
        <table:table-column/>
        <table:table-row>
          <table:table-cell office:value-type="string" table:style-name="tableheader" table:number-columns-spanned="3">
            <text:p text:style-name="Table_20_Heading">           Table with alignment           </text:p>
          </table: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
This is how it looks in the source:
</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
Note: Vertical alignment is not supported.</text:p>
      <text:h text:style-name="Heading_20_2" text:outline-level="2"><text:bookmark-start text:name="no_formatting"/>No Formatting<text:bookmark-end text:name="no_formatting"/></text:h>
      <text:p text:style-name="Text_20_body">
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code_blocks"/>Code Blocks<text:bookmark-end text:name="code_blocks"/></text:h>
      <text:p text:style-name="Text_20_body">
You can include code blocks into your documents by either indenting them by at least two spaces (like used for the previous examples) or by using the tags <text:span text:style-name="Source_20_Text">&lt;code&gt;</text:span> or <text:span text:style-name="Source_20_Text">&lt;file&gt;</text:span>.
</text:p>
      <text:p text:style-name="Preformatted_20_Text">This is text is indented by two spaces.</text:p>
      <text:p text:style-name="Source_20_Code">This is preformatted code all spaces are preserved: like<text:s text:c="14"/>&lt;-this<text:line-break/></text:p>
      <text:p text:style-name="Source_20_File">This is pretty much the same, but you could use it to show that you quoted a file.<text:line-break/></text:p>
      <text:p text:style-name="Text_20_body">Those blocks were created by this source:
</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syntax_highlighting"/>Syntax Highlighting<text:bookmark-end text:name="syntax_highlighting"/></text:h>
      <text:p text:style-name="Text_20_body">
<text:a xlink:type="simple" xlink:href="http://figuras.liccom.edu.uy/wiki:dokuwiki">DokuWiki</text:a> can highlight sourcecode, which makes it easier to read. It uses the <text:a xlink:type="simple" xlink:href="http://qbnz.com/highlighter/">GeSHi</text:a> Generic Syntax Highlighter – so any language supported by GeSHi is supported. The syntax is the same like in the code and file blocks in the previous section, but this time the name of the used language is inserted inside the tag. Eg. <text:span text:style-name="Source_20_Text">&lt;code java&gt;</text:span> or <text:span text:style-name="Source_20_Text">&lt;file java&gt;</text:span>.</text:p>
      <text:p text:style-name="Source_20_Code"><text:span text:style-name="highlight.1">/**<text:line-break/> * The HelloWorldApp class implements an application that<text:line-break/> * simply displays "Hello World!" to the standard output.<text:line-break/> */</text:span><text:line-break/><text:span text:style-name="highlight.2">class</text:span> HelloWorldApp <text:span text:style-name="highlight.3">{</text:span><text:line-break/><text:s text:c="4"/><text:span text:style-name="highlight.4">public</text:span> <text:span text:style-name="highlight.5">static</text:span> <text:span text:style-name="highlight.6">void</text:span> main<text:span text:style-name="highlight.7">(</text:span><text:span text:style-name="highlight.8">String</text:span><text:span text:style-name="highlight.9">[</text:span><text:span text:style-name="highlight.10">]</text:span> args<text:span text:style-name="highlight.11">)</text:span> <text:span text:style-name="highlight.12">{</text:span><text:line-break/><text:s text:c="8"/><text:span text:style-name="highlight.13">System</text:span>.<text:span text:style-name="highlight.14">out</text:span>.<text:span text:style-name="highlight.15">println</text:span><text:span text:style-name="highlight.16">(</text:span><text:span text:style-name="highlight.17">"Hello World!"</text:span><text:span text:style-name="highlight.18">)</text:span><text:span text:style-name="highlight.19">;</text:span> <text:span text:style-name="highlight.20">//Display the string.</text:span><text:line-break/><text:s text:c="4"/><text:span text:style-name="highlight.21">}</text:span><text:line-break/><text:span text:style-name="highlight.22">}</text:span></text:p>
      <text:p text:style-name="Text_20_body">The following language strings are currently recognized: <text:span text:style-name="Emphasis">4cs, abap, actionscript-french, actionscript, actionscript3, ada, apache, applescript, asm, asp, autoconf, autohotkey, autoit, avisynth, awk, bash, basic4gl, bf, bibtex, blitzbasic, bnf, boo, c, c_mac, caddcl, cadlisp, cfdg, cfm, chaiscript, cil, clojure, cmake, cobol, cpp, cpp-qt, csharp, css, cuesheet, d, dcs, delphi, diff, div, dos, dot, ecmascript, eiffel, email, erlang, fo, fortran, freebasic, fsharp, gambas, genero, genie, gdb, glsl, gml, gnuplot, groovy, gettext, gwbasic, haskell, hicest, hq9plus, html, icon, idl, ini, inno, intercal, io, j, java5, java, javascript, jquery, kixtart, klonec, klonecpp, latex, lisp, locobasic, logtalk, lolcode, lotusformulas, lotusscript, lscript, lsl2, lua, m68k, magiksf, make, mapbasic, matlab, mirc, modula2, modula3, mmix, mpasm, mxml, mysql, newlisp, nsis, oberon2, objc, ocaml-brief, ocaml, oobas, oracle8, oracle11, oxygene, oz, pascal, pcre, perl, perl6, per, pf, php-brief, php, pike, pic16, pixelbender, plsql, postgresql, povray, powerbuilder, powershell, progress, prolog, properties, providex, purebasic, python, q, qbasic, rails, rebol, reg, robots, rpmspec, rsplus, ruby, sas, scala, scheme, scilab, sdlbasic, smalltalk, smarty, sql, systemverilog, tcl, teraterm, text, thinbasic, tsql, typoscript, unicon, vala, vbnet, vb, verilog, vhdl, vim, visualfoxpro, visualprolog, whitespace, winbatch, whois, xbasic, xml, xorg_conf, xpp, z80</text:span></text:p>
      <text:h text:style-name="Heading_20_3" text:outline-level="3"><text:bookmark-start text:name="downloadable_code_blocks"/>Downloadable Code Blocks<text:bookmark-end text:name="downloadable_code_blocks"/></text:h>
      <text:p text:style-name="Text_20_body">
When you use the <text:span text:style-name="Source_20_Text">&lt;code&gt;</text:span> or <text:span text:style-name="Source_20_Text">&lt;file&gt;</text:span> syntax as above, you might want to make the shown code available for download as well. You can to this by specifying a file name after language code like this:</text:p>
      <text:p text:style-name="Source_20_Code">&lt;file php myexample.php&gt;<text:line-break/>&lt;?php echo "hello world!"; ?&gt;<text:line-break/>&lt;/file&gt;<text:line-break/></text:p>
      <text:p text:style-name="Source_20_File"><text:span text:style-name="highlight.23">&lt;?php</text:span> <text:span text:style-name="highlight.24">echo</text:span> <text:span text:style-name="highlight.25">"hello world!"</text:span><text:span text:style-name="highlight.26">;</text:span> <text:span text:style-name="highlight.27">?&gt;</text:span></text:p>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embedding_html_and_php"/>Embedding HTML and PHP<text:bookmark-end text:name="embedding_html_and_php"/></text:h>
      <text:p text:style-name="Text_20_body">
You can embed raw HTML or PHP code into your documents by using the <text:span text:style-name="Source_20_Text">&lt;html&gt;</text:span> or <text:span text:style-name="Source_20_Text">&lt;php&gt;</text:span> tags. (Use uppercase tags if you need to enclose block level elements.)</text:p>
      <text:p text:style-name="Text_20_body">HTML example:</text:p>
      <text:p text:style-name="Source_20_Code">&lt;html&gt;<text:line-break/>This is some &lt;span style="color:red;font-size:150%;"&gt;inline HTML&lt;/span&gt;<text:line-break/>&lt;/html&gt;<text:line-break/>&lt;HTML&gt;<text:line-break/>&lt;p style="border:2px dashed red;"&gt;And this is some block HTML&lt;/p&gt;<text:line-break/>&lt;/HTML&gt;<text:line-break/></text:p>
      <text:p text:style-name="Text_20_body"><text:span text:style-name="Source_20_Text">
This is some &lt;span style="color:red;font-size:150%;"&gt;inline HTML&lt;/span&gt;
</text:span>
</text:p>
      <text:p text:style-name="Source_20_File">&lt;p style="border:2px dashed red;"&gt;And this is some block HTML&lt;/p&gt;<text:line-break/></text:p>
      <text:p text:style-name="Text_20_body">PHP example:</text:p>
      <text:p text:style-name="Source_20_Code">&lt;php&gt;<text:line-break/>echo 'A logo generated by PHP:';<text:line-break/>echo '&lt;img src="' . $_SERVER['PHP_SELF'] . '?=' . php_logo_guid() . '" alt="PHP Logo !" /&gt;';<text:line-break/>echo '(generated inline HTML)';<text:line-break/>&lt;/php&gt;<text:line-break/>&lt;PHP&gt;<text:line-break/>echo '&lt;table class="inline"&gt;&lt;tr&gt;&lt;td&gt;The same, but inside a block level element:&lt;/td&gt;';<text:line-break/>echo '&lt;td&gt;&lt;img src="' . $_SERVER['PHP_SELF'] . '?=' . php_logo_guid() . '" alt="PHP Logo !" /&gt;&lt;/td&gt;';<text:line-break/>echo '&lt;/tr&gt;&lt;/table&gt;';<text:line-break/>&lt;/PHP&gt;<text:line-break/></text:p>
      <text:p text:style-name="Text_20_body"><text:span text:style-name="Source_20_Text">
echo 'A logo generated by PHP:';
echo '&lt;img src="' . $_SERVER['PHP_SELF'] . '?=' . php_logo_guid() . '" alt="PHP Logo !" /&gt;';
echo '(inline HTML)';
</text:span>
</text:p>
      <text:p text:style-name="Source_20_File">echo '&lt;table class="inline"&gt;&lt;tr&gt;&lt;td&gt;The same, but inside a block level element:&lt;/td&gt;';<text:line-break/>echo '&lt;td&gt;&lt;img src="' . $_SERVER['PHP_SELF'] . '?=' . php_logo_guid() . '" alt="PHP Logo !" /&gt;&lt;/td&gt;';<text:line-break/>echo '&lt;/tr&gt;&lt;/table&gt;';<text:line-break/></text:p>
      <text:p text:style-name="Text_20_body"><text:span text:style-name="Strong_20_Emphasis">Please Note</text:span>: HTML and PHP embedding is disabled by default in the configuration. If disabled, the code is displayed instead of executed.</text:p>
      <text:h text:style-name="Heading_20_2" text:outline-level="2"><text:bookmark-start text:name="rss_atom_feed_aggregation"/>RSS/ATOM Feed Aggregation<text:bookmark-end text:name="rss_atom_feed_aggregation"/></text:h>
      <text:p text:style-name="Text_20_body"><text:a xlink:type="simple" xlink:href="http://figuras.liccom.edu.uy/wiki:dokuwiki">DokuWiki</text:a> can integrate data from external XML feeds. For parsing the XML feeds, <text:a xlink:type="simple" xlink:href="http://simplepie.org/">SimplePie</text:a> is used. All formats understood by SimplePie can be used in DokuWiki as well. You can influence the rendering by multiple additional space separated parameters:
</text:p>
      <tabl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If <text:a xlink:type="simple" xlink:href="http://www.dokuwiki.org/config%3Ahtmlok">HTML</text:a> is disabled all tags will be stripp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
The refresh period defaults to 4 hours. Any value below 10 minutes will be treated as 10 minutes. <text:a xlink:type="simple" xlink:href="http://figuras.liccom.edu.uy/wiki:dokuwiki">DokuWiki</text:a> will generally try to supply a cached version of a page, obviously this is inappropriate when the page contains dynamic external content. The parameter tells <text:a xlink:type="simple" xlink:href="http://figuras.liccom.edu.uy/wiki:dokuwiki">DokuWiki</text:a> to re-render the page if it is more than <text:span text:style-name="Emphasis">refresh period</text:span> since the page was last rendered.</text:p>
      <text:p text:style-name="Text_20_body"><text:span text:style-name="Strong_20_Emphasis">Example:</text:span>
</text:p>
      <text:p text:style-name="Preformatted_20_Text">{{rss&gt;http://slashdot.org/index.rss 5 author date 1h }}</text:p>
      <text:list text:style-name="List_20_1">
        <text:list-item>
          <text:p text:style-name="Text_20_body"><text:a xlink:type="simple" xlink:href="https://tech.slashdot.org/story/25/05/06/185254/microsoft-unveils-ai-powered-overhaul-for-windows-11?utm_source=rss1.0mainlinkanon&amp;amp;utm_medium=feed">Microsoft Unveils AI-Powered Overhaul for Windows 11</text:a> por msmash (%2025/%05/%06 %15:%May)</text:p>
        </text:list-item>
        <text:list-item>
          <text:p text:style-name="Text_20_body"><text:a xlink:type="simple" xlink:href="https://linux.slashdot.org/story/25/05/06/1652215/microsoft-makes-fedora-an-official-windows-subsystem-for-linux-wsl-distribution?utm_source=rss1.0mainlinkanon&amp;amp;utm_medium=feed">Microsoft Makes Fedora an Official Windows Subsystem for Linux (WSL) Distribution</text:a> por msmash (%2025/%05/%06 %14:%May)</text:p>
        </text:list-item>
        <text:list-item>
          <text:p text:style-name="Text_20_body"><text:a xlink:type="simple" xlink:href="https://slashdot.org/story/25/05/06/1647209/reddit-ceo-says-idealism-masked-poor-work-ethic-in-companys-early-days?utm_source=rss1.0mainlinkanon&amp;amp;utm_medium=feed">Reddit CEO Says 'Idealism' Masked Poor Work Ethic in Company's Early Days</text:a> por msmash (%2025/%05/%06 %13:%May)</text:p>
        </text:list-item>
        <text:list-item>
          <text:p text:style-name="Text_20_body"><text:a xlink:type="simple" xlink:href="https://news.slashdot.org/story/25/05/06/1522235/college-graduate-unemployment-hits-58-highest-in-decades?utm_source=rss1.0mainlinkanon&amp;amp;utm_medium=feed">College Graduate Unemployment Hits 5.8%, Highest in Decades</text:a> por msmash (%2025/%05/%06 %13:%May)</text:p>
        </text:list-item>
        <text:list-item>
          <text:p text:style-name="Text_20_body"><text:a xlink:type="simple" xlink:href="https://news.slashdot.org/story/25/05/06/1456252/most-americans-use-federal-science-information-on-a-weekly-basis-a-new-poll-finds?utm_source=rss1.0mainlinkanon&amp;amp;utm_medium=feed">Most Americans Use Federal Science Information On a Weekly Basis, a New Poll Finds</text:a> por msmash (%2025/%05/%06 %12:%May)</text:p>
        </text:list-item>
      </text:list>
      <text:h text:style-name="Heading_20_2" text:outline-level="2"><text:bookmark-start text:name="control_macros"/>Control Macros<text:bookmark-end text:name="control_macros"/></text:h>
      <text:p text:style-name="Text_20_body">
Some syntax influences how DokuWiki renders a page without creating any output it self. The following control macros are availble:
</text:p>
      <tabl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syntax_plugins"/>Syntax Plugins<text:bookmark-end text:name="syntax_plugins"/></text:h>
      <text:p text:style-name="Text_20_body">
DokuWiki's syntax can be extended by <text:a xlink:type="simple" xlink:href="http://www.dokuwiki.org/plugins">Plugins</text:a>. How the installed plugins are used is described on their appropriate description pages. The following syntax plugins are available in this particular DokuWiki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style:style style:name="highlight.1" style:family="text">
      <style:text-properties fo:color="#008000" fo:font-style="italic" fo:font-weight="bold"/>
    </style:style>
    <style:style style:name="highlight.2" style:family="text">
      <style:text-properties fo:color="#000000" fo:font-weight="bold"/>
    </style:style>
    <style:style style:name="highlight.3" style:family="text">
      <style:text-properties fo:color="#009900"/>
    </style:style>
    <style:style style:name="highlight.4" style:family="text">
      <style:text-properties fo:color="#000000" fo:font-weight="bold"/>
    </style:style>
    <style:style style:name="highlight.5" style:family="text">
      <style:text-properties fo:color="#000000" fo:font-weight="bold"/>
    </style:style>
    <style:style style:name="highlight.6" style:family="text">
      <style:text-properties fo:color="#000066" fo:font-weight="bold"/>
    </style:style>
    <style:style style:name="highlight.7" style:family="text">
      <style:text-properties fo:color="#009900"/>
    </style:style>
    <style:style style:name="highlight.8" style:family="text">
      <style:text-properties fo:color="#003399"/>
    </style:style>
    <style:style style:name="highlight.9" style:family="text">
      <style:text-properties fo:color="#009900"/>
    </style:style>
    <style:style style:name="highlight.10" style:family="text">
      <style:text-properties fo:color="#009900"/>
    </style:style>
    <style:style style:name="highlight.11" style:family="text">
      <style:text-properties fo:color="#009900"/>
    </style:style>
    <style:style style:name="highlight.12" style:family="text">
      <style:text-properties fo:color="#009900"/>
    </style:style>
    <style:style style:name="highlight.13" style:family="text">
      <style:text-properties fo:color="#003399"/>
    </style:style>
    <style:style style:name="highlight.14" style:family="text">
      <style:text-properties fo:color="#006633"/>
    </style:style>
    <style:style style:name="highlight.15" style:family="text">
      <style:text-properties fo:color="#006633"/>
    </style:style>
    <style:style style:name="highlight.16" style:family="text">
      <style:text-properties fo:color="#009900"/>
    </style:style>
    <style:style style:name="highlight.17" style:family="text">
      <style:text-properties fo:color="#0000ff"/>
    </style:style>
    <style:style style:name="highlight.18" style:family="text">
      <style:text-properties fo:color="#009900"/>
    </style:style>
    <style:style style:name="highlight.19" style:family="text">
      <style:text-properties fo:color="#339933"/>
    </style:style>
    <style:style style:name="highlight.20" style:family="text">
      <style:text-properties fo:color="#666666" fo:font-style="italic"/>
    </style:style>
    <style:style style:name="highlight.21" style:family="text">
      <style:text-properties fo:color="#009900"/>
    </style:style>
    <style:style style:name="highlight.22" style:family="text">
      <style:text-properties fo:color="#009900"/>
    </style:style>
    <style:style style:name="highlight.23" style:family="text">
      <style:text-properties fo:color="#000000" fo:font-weight="bold"/>
    </style:style>
    <style:style style:name="highlight.24" style:family="text">
      <style:text-properties fo:color="#b1b100"/>
    </style:style>
    <style:style style:name="highlight.25" style:family="text">
      <style:text-properties fo:color="#0000ff"/>
    </style:style>
    <style:style style:name="highlight.26" style:family="text">
      <style:text-properties fo:color="#339933"/>
    </style:style>
    <style:style style:name="highlight.27" style:family="text">
      <style:text-properties fo:color="#000000" fo:font-weight="bold"/>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