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e1e01fa5e149fc4f5303c34e1c223cb.png"/>
  <manifest:file-entry manifest:media-type="image/gif" manifest:full-path="Pictures/2e2f6db6563053b1c48987d29760a51b.gif"/>
  <manifest:file-entry manifest:media-type="image/gif" manifest:full-path="Pictures/4426583dcf903272f77341344a7e2594.gif"/>
  <manifest:file-entry manifest:media-type="image/gif" manifest:full-path="Pictures/b1100bac5b6fa55f01f49c3aa43f93e6.gif"/>
  <manifest:file-entry manifest:media-type="image/gif" manifest:full-path="Pictures/b122f50955cb1f7bcfe2e7c27d82fd70.gif"/>
  <manifest:file-entry manifest:media-type="image/gif" manifest:full-path="Pictures/b2452531c02b454c8a3dd2bb70153e93.gif"/>
  <manifest:file-entry manifest:media-type="image/gif" manifest:full-path="Pictures/b0f8670e67d3e1ee155cec9c64a95786.gif"/>
  <manifest:file-entry manifest:media-type="image/gif" manifest:full-path="Pictures/27f02aeb04178d7c77007e6dd4e2b75a.gif"/>
  <manifest:file-entry manifest:media-type="image/gif" manifest:full-path="Pictures/43fe7635647b93eec69d4cf4daea3dd9.gif"/>
  <manifest:file-entry manifest:media-type="image/gif" manifest:full-path="Pictures/08e0870389c892267dd8caf3689d5c37.gif"/>
  <manifest:file-entry manifest:media-type="image/gif" manifest:full-path="Pictures/caa3ad492ea0b9181b4534b96986cd17.gif"/>
  <manifest:file-entry manifest:media-type="image/gif" manifest:full-path="Pictures/2cdbf1ad00ed110b1aac86e04c8fe664.gif"/>
  <manifest:file-entry manifest:media-type="image/gif" manifest:full-path="Pictures/914b5a2f44ad116d9915bea944ff76d9.gif"/>
  <manifest:file-entry manifest:media-type="image/gif" manifest:full-path="Pictures/2abfbd0e4fd0ffabc159f4337bf473e8.gif"/>
  <manifest:file-entry manifest:media-type="image/gif" manifest:full-path="Pictures/58c7100c5cd0935cf56ac1d6554770dd.gif"/>
  <manifest:file-entry manifest:media-type="image/gif" manifest:full-path="Pictures/79e03c22c4f97d759950cc1526ed4bc8.gif"/>
  <manifest:file-entry manifest:media-type="image/gif" manifest:full-path="Pictures/e20e3d4d725b826fa3197c3ea6606b21.gif"/>
  <manifest:file-entry manifest:media-type="image/gif" manifest:full-path="Pictures/70c831abf08fe7059ccacf6ac1c0e5df.gif"/>
  <manifest:file-entry manifest:media-type="image/gif" manifest:full-path="Pictures/ba39ae01f7d65cfcc1d378bf3b3f01b9.gif"/>
  <manifest:file-entry manifest:media-type="image/gif" manifest:full-path="Pictures/e1ed2d419ae31f182b4ff19a13cf7841.gif"/>
  <manifest:file-entry manifest:media-type="image/gif" manifest:full-path="Pictures/9cfe9697424c06950247467d4ca0a25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
<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figuras.liccom.edu.uy/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
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
</text:p>
      <text:p text:style-name="Preformatted_20_Text">DokuWiki supports **bold**, //italic//, __underlined__ and ''monospaced'' texts.<text:line-break/>Of course you can **__//''combine''//__** all these.</text:p>
      <text:p text:style-name="Text_20_body">
You can use <text:span text:style-name="sub">subscript</text:span> and <text:span text:style-name="sup">superscript</text:span>, too.
</text:p>
      <text:p text:style-name="Preformatted_20_Text">You can use &lt;sub&gt;subscript&lt;/sub&gt; and &lt;sup&gt;superscript&lt;/sup&gt;, too.</text:p>
      <text:p text:style-name="Text_20_body">
You can mark something as <text:span text:style-name="del">deleted</text:span> as well.
</text:p>
      <text:p text:style-name="Preformatted_20_Text">You can mark something as &lt;del&gt;deleted&lt;/del&gt; as well.</text:p>
      <text:p text:style-name="Text_20_body">
<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
</text:p>
      <text:p text:style-name="Preformatted_20_Text">This is some text with some linebreaks\\ Note that the<text:line-break/>two backslashes are only recognized at the end of a line\\<text:line-break/>or followed by\\ a whitespace \\this happens without it.</text:p>
      <text:p text:style-name="Text_20_body">
You should use forced newlines only if really needed.</text:p>
      <text:h text:style-name="Heading_20_2" text:outline-level="2"><text:bookmark-start text:name="links"/>Links<text:bookmark-end text:name="links"/></text:h>
      <text:p text:style-name="Text_20_body">
DokuWiki supports multiple ways of creating links.</text:p>
      <text:h text:style-name="Heading_20_3" text:outline-level="3"><text:bookmark-start text:name="external"/>External<text:bookmark-end text:name="external"/></text:h>
      <text:p text:style-name="Text_20_body">
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
</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
Internal links are created by using square brackets. You can either just give a <text:a xlink:type="simple" xlink:href="http://figuras.liccom.edu.uy/wiki:pagename">pagename</text:a> or use an additional <text:a xlink:type="simple" xlink:href="http://figuras.liccom.edu.uy/wiki:pagename">link text</text:a>.
</text:p>
      <text:p text:style-name="Preformatted_20_Text">Internal links are created by using square brackets. You can either just give<text:line-break/>a [[pagename]] or use an additional [[pagename|link text]].</text:p>
      <text:p text:style-name="Text_20_body">
<text:a xlink:type="simple" xlink:href="http://www.dokuwiki.org/pagename">Wiki pagenames</text:a> are converted to lowercase automatically, special characters are not allowed.</text:p>
      <text:p text:style-name="Text_20_body">You can use <text:a xlink:type="simple" xlink:href="http://figuras.liccom.edu.uy/some:namespaces">namespaces</text:a> by using a colon in the pagename.
</text:p>
      <text:p text:style-name="Preformatted_20_Text">You can use [[some:namespaces]] by using a colon in the pagename.</text:p>
      <text:p text:style-name="Text_20_body">
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internal">this Section</text:a>.
</text:p>
      <text:p text:style-name="Preformatted_20_Text">This links to [[syntax#internal|this Section]].</text:p>
      <text:p text:style-name="Text_20_body">
Notes:
</text:p>
      <text:list text:style-name="List_20_1">
        <text:list-item>
          <text:p text:style-name="Text_20_body"> Links to <text:a xlink:type="simple" xlink:href="#">existing pages</text:a> are shown in a different style from <text:a xlink:type="simple" xlink:href="http://figuras.liccom.edu.uy/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
DokuWiki supports <text:a xlink:type="simple" xlink:href="http://www.dokuwiki.org/Interwiki">Interwiki</text:a> links. These are quick links to other Wikis. For example this is a link to Wikipedia's page about Wikis: <text:a xlink:type="simple" xlink:href="http://en.wikipedia.org/wiki/Wiki">Wiki</text:a>.
</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
Windows shares like this are recognized, too. Please note that these only make sense in a homogeneous user group like a corporate <text:a xlink:type="simple" xlink:href="http://en.wikipedia.org/wiki/Intranet">Intranet</text:a>.
</text:p>
      <text:p text:style-name="Preformatted_20_Text">Windows Shares like [[\\server\share|this]] are recognized, too.</text:p>
      <text:p text:style-name="Text_20_body">
Notes:
</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_not_wor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image_links"/>Image Links<text:bookmark-end text:name="image_links"/></text:h>
      <text:p text:style-name="Text_20_body">
You can also use an image to link to another internal or external page by combining the syntax for links and images (see below) like this:
</text:p>
      <text:p text:style-name="Preformatted_20_Text">[[http://www.php.net|{{wiki:dokuwiki-128.png}}]]</text:p>
      <text:p text:style-name="Text_20_body">
<draw:a xlink:type="simple" xlink:href="http://www.php.net"><draw:frame draw:style-name="media" draw:name="" text:anchor-type="as-char" draw:z-index="0" svg:width="3.3866666666667cm" svg:height="3.3866666666667cm"><draw:image xlink:href="Pictures/7e1e01fa5e149fc4f5303c34e1c223cb.png" xlink:type="simple" xlink:show="embed" xlink:actuate="onLoad"/></draw:frame></draw: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footnotes"/>Footnotes<text:bookmark-end text:name="footnotes"/></text:h>
      <text:p text:style-name="Text_20_body">
You can add footnotes <text:note text:id="ftn0" text:note-class="footnote"><text:note-citation>1</text:note-citation><text:note-body><text:p text:style-name="Footnote">This is a footnote</text:p></text:note-body></text:note> by using double parentheses.
</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
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
By using four or more dashes, you can make a horizontal line:
</text:p>
      <text:p text:style-name="Horizontal_20_Line"/>
      <text:h text:style-name="Heading_20_2" text:outline-level="2"><text:bookmark-start text:name="images_and_other_files"/>Images and Other Files<text:bookmark-end text:name="images_and_other_files"/></text:h>
      <text:p text:style-name="Text_20_body">
You can include external and internal <text:a xlink:type="simple" xlink:href="http://www.dokuwiki.org/images">images</text:a> with curly brackets. Optionally you can specify the size of them.</text:p>
      <text:p text:style-name="Text_20_body">Real size:                        <draw:frame draw:style-name="media" draw:name="" text:anchor-type="as-char" draw:z-index="0" svg:width="3.3866666666667cm" svg:height="3.3866666666667cm"><draw:image xlink:href="Pictures/7e1e01fa5e149fc4f5303c34e1c223cb.png" xlink:type="simple" xlink:show="embed" xlink:actuate="onLoad"/></draw:frame></text:p>
      <text:p text:style-name="Text_20_body">Resize to given width:            <draw:frame draw:style-name="media" draw:name="" text:anchor-type="as-char" draw:z-index="0" svg:width="1.3229166666667cm" svg:height="1.3229166666667cm"><draw:image xlink:href="Pictures/7e1e01fa5e149fc4f5303c34e1c223cb.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200" svg:height="50"><draw:image xlink:href="Pictures/7e1e01fa5e149fc4f5303c34e1c223cb.png" xlink:type="simple" xlink:show="embed" xlink:actuate="onLoad"/></draw:frame></text:p>
      <text:p text:style-name="Text_20_body">Resized external image:           <draw:frame draw:style-name="media" draw:name="" text:anchor-type="as-char" draw:z-index="0" svg:width="200" svg:height="50"><draw:image xlink:href="http://de3.php.net/images/php.gif" xlink:type="simple" xlink:show="embed" xlink:actuate="onLoad"/></draw:frame>
</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7e1e01fa5e149fc4f5303c34e1c223cb.png" xlink:type="simple" xlink:show="embed" xlink:actuate="onLoad"/></draw:frame></text:p>
      <text:p text:style-name="Text_20_body"><draw:frame draw:style-name="medialeft" draw:name="" text:anchor-type="paragraph" draw:z-index="0" svg:width="3.3866666666667cm" svg:height="3.3866666666667cm"><draw:image xlink:href="Pictures/7e1e01fa5e149fc4f5303c34e1c223cb.png" xlink:type="simple" xlink:show="embed" xlink:actuate="onLoad"/></draw:frame></text:p>
      <text:p text:style-name="Text_20_body"><draw:frame draw:style-name="mediacenter" draw:name="" text:anchor-type="paragraph" draw:z-index="0" svg:width="3.3866666666667cm" svg:height="3.3866666666667cm"><draw:image xlink:href="Pictures/7e1e01fa5e149fc4f5303c34e1c223cb.png" xlink:type="simple" xlink:show="embed" xlink:actuate="onLoad"/></draw:frame>
</text:p>
      <text:p text:style-name="Preformatted_20_Text">{{ wiki:dokuwiki-128.png}}<text:line-break/>{{wiki:dokuwiki-128.png }}<text:line-break/>{{ wiki:dokuwiki-128.png }}</text:p>
      <text:p text:style-name="Text_20_body">
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7e1e01fa5e149fc4f5303c34e1c223cb.png" xlink:type="simple" xlink:show="embed" xlink:actuate="onLoad"/></draw:frame>This is the caption</text:p></draw:text-box></draw:frame>
</text:p>
      <text:p text:style-name="Preformatted_20_Text">{{ wiki:dokuwiki-128.png |This is the caption}}</text:p>
      <text:p text:style-name="Text_20_body">
If you specify a filename (external or internal) that is not an image (<text:span text:style-name="Source_20_Text">gif, jpeg, png</text:span>), then it will be displayed as a link instead.</text:p>
      <text:p text:style-name="Text_20_body">For linking an image to another page see Image Links above.</text:p>
      <text:h text:style-name="Heading_20_2" text:outline-level="2"><text:bookmark-start text:name="lists"/>Lists<text:bookmark-end text:name="lists"/></text:h>
      <text:p text:style-name="Text_20_body">
Dokuwiki supports ordered and unordered lists. To create a list item, indent your text by two spaces and use a <text:span text:style-name="Source_20_Text">*</text:span> for unordered lists or a <text:span text:style-name="Source_20_Text">-</text:span> for ordered ones.
</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
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
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
</text:p>
      <text:list text:style-name="List_20_1">
        <text:list-item>
          <text:p text:style-name="Text_20_body"> <draw:frame draw:style-name="media" draw:name="" text:anchor-type="as-char" draw:z-index="0" svg:width="0.396875cm" svg:height="0.396875cm"><draw:image xlink:href="Pictures/2e2f6db6563053b1c48987d29760a51b.gif" xlink:type="simple" xlink:show="embed" xlink:actuate="onLoad"/></draw:frame>   8-)  </text:p>
        </text:list-item>
        <text:list-item>
          <text:p text:style-name="Text_20_body"> <draw:frame draw:style-name="media" draw:name="" text:anchor-type="as-char" draw:z-index="0" svg:width="0.396875cm" svg:height="0.396875cm"><draw:image xlink:href="Pictures/4426583dcf903272f77341344a7e2594.gif" xlink:type="simple" xlink:show="embed" xlink:actuate="onLoad"/></draw:frame>   8-O  </text:p>
        </text:list-item>
        <text:list-item>
          <text:p text:style-name="Text_20_body"> <draw:frame draw:style-name="media" draw:name="" text:anchor-type="as-char" draw:z-index="0" svg:width="0.396875cm" svg:height="0.396875cm"><draw:image xlink:href="Pictures/b1100bac5b6fa55f01f49c3aa43f93e6.gif" xlink:type="simple" xlink:show="embed" xlink:actuate="onLoad"/></draw:frame>   :-(  </text:p>
        </text:list-item>
        <text:list-item>
          <text:p text:style-name="Text_20_body"> <draw:frame draw:style-name="media" draw:name="" text:anchor-type="as-char" draw:z-index="0" svg:width="0.396875cm" svg:height="0.396875cm"><draw:image xlink:href="Pictures/b122f50955cb1f7bcfe2e7c27d82fd70.gif" xlink:type="simple" xlink:show="embed" xlink:actuate="onLoad"/></draw:frame>   :-)  </text:p>
        </text:list-item>
        <text:list-item>
          <text:p text:style-name="Text_20_body"> <draw:frame draw:style-name="media" draw:name="" text:anchor-type="as-char" draw:z-index="0" svg:width="0.396875cm" svg:height="0.396875cm"><draw:image xlink:href="Pictures/b2452531c02b454c8a3dd2bb70153e93.gif" xlink:type="simple" xlink:show="embed" xlink:actuate="onLoad"/></draw:frame>    =)   </text:p>
        </text:list-item>
        <text:list-item>
          <text:p text:style-name="Text_20_body"> <draw:frame draw:style-name="media" draw:name="" text:anchor-type="as-char" draw:z-index="0" svg:width="0.396875cm" svg:height="0.396875cm"><draw:image xlink:href="Pictures/b0f8670e67d3e1ee155cec9c64a95786.gif" xlink:type="simple" xlink:show="embed" xlink:actuate="onLoad"/></draw:frame>   :-/  </text:p>
        </text:list-item>
        <text:list-item>
          <text:p text:style-name="Text_20_body"> <draw:frame draw:style-name="media" draw:name="" text:anchor-type="as-char" draw:z-index="0" svg:width="0.396875cm" svg:height="0.396875cm"><draw:image xlink:href="Pictures/27f02aeb04178d7c77007e6dd4e2b75a.gif" xlink:type="simple" xlink:show="embed" xlink:actuate="onLoad"/></draw:frame>   :-\  </text:p>
        </text:list-item>
        <text:list-item>
          <text:p text:style-name="Text_20_body"> <draw:frame draw:style-name="media" draw:name="" text:anchor-type="as-char" draw:z-index="0" svg:width="0.396875cm" svg:height="0.396875cm"><draw:image xlink:href="Pictures/43fe7635647b93eec69d4cf4daea3dd9.gif" xlink:type="simple" xlink:show="embed" xlink:actuate="onLoad"/></draw:frame>   :-?  </text:p>
        </text:list-item>
        <text:list-item>
          <text:p text:style-name="Text_20_body"> <draw:frame draw:style-name="media" draw:name="" text:anchor-type="as-char" draw:z-index="0" svg:width="0.396875cm" svg:height="0.396875cm"><draw:image xlink:href="Pictures/08e0870389c892267dd8caf3689d5c37.gif" xlink:type="simple" xlink:show="embed" xlink:actuate="onLoad"/></draw:frame>   :-D  </text:p>
        </text:list-item>
        <text:list-item>
          <text:p text:style-name="Text_20_body"> <draw:frame draw:style-name="media" draw:name="" text:anchor-type="as-char" draw:z-index="0" svg:width="0.396875cm" svg:height="0.396875cm"><draw:image xlink:href="Pictures/caa3ad492ea0b9181b4534b96986cd17.gif" xlink:type="simple" xlink:show="embed" xlink:actuate="onLoad"/></draw:frame>   :-P  </text:p>
        </text:list-item>
        <text:list-item>
          <text:p text:style-name="Text_20_body"> <draw:frame draw:style-name="media" draw:name="" text:anchor-type="as-char" draw:z-index="0" svg:width="0.396875cm" svg:height="0.396875cm"><draw:image xlink:href="Pictures/2cdbf1ad00ed110b1aac86e04c8fe664.gif" xlink:type="simple" xlink:show="embed" xlink:actuate="onLoad"/></draw:frame>   :-O  </text:p>
        </text:list-item>
        <text:list-item>
          <text:p text:style-name="Text_20_body"> <draw:frame draw:style-name="media" draw:name="" text:anchor-type="as-char" draw:z-index="0" svg:width="0.396875cm" svg:height="0.396875cm"><draw:image xlink:href="Pictures/914b5a2f44ad116d9915bea944ff76d9.gif" xlink:type="simple" xlink:show="embed" xlink:actuate="onLoad"/></draw:frame>   :-X  </text:p>
        </text:list-item>
        <text:list-item>
          <text:p text:style-name="Text_20_body"> <draw:frame draw:style-name="media" draw:name="" text:anchor-type="as-char" draw:z-index="0" svg:width="0.396875cm" svg:height="0.396875cm"><draw:image xlink:href="Pictures/2abfbd0e4fd0ffabc159f4337bf473e8.gif" xlink:type="simple" xlink:show="embed" xlink:actuate="onLoad"/></draw:frame>   :-|  </text:p>
        </text:list-item>
        <text:list-item>
          <text:p text:style-name="Text_20_body"> <draw:frame draw:style-name="media" draw:name="" text:anchor-type="as-char" draw:z-index="0" svg:width="0.396875cm" svg:height="0.396875cm"><draw:image xlink:href="Pictures/58c7100c5cd0935cf56ac1d6554770dd.gif" xlink:type="simple" xlink:show="embed" xlink:actuate="onLoad"/></draw:frame>   ;-)  </text:p>
        </text:list-item>
        <text:list-item>
          <text:p text:style-name="Text_20_body"> <draw:frame draw:style-name="media" draw:name="" text:anchor-type="as-char" draw:z-index="0" svg:width="0.396875cm" svg:height="0.396875cm"><draw:image xlink:href="Pictures/79e03c22c4f97d759950cc1526ed4bc8.gif" xlink:type="simple" xlink:show="embed" xlink:actuate="onLoad"/></draw:frame>   ^_^  </text:p>
        </text:list-item>
        <text:list-item>
          <text:p text:style-name="Text_20_body"> <draw:frame draw:style-name="media" draw:name="" text:anchor-type="as-char" draw:z-index="0" svg:width="0.396875cm" svg:height="0.396875cm"><draw:image xlink:href="Pictures/e20e3d4d725b826fa3197c3ea6606b21.gif" xlink:type="simple" xlink:show="embed" xlink:actuate="onLoad"/></draw:frame>   :?:  </text:p>
        </text:list-item>
        <text:list-item>
          <text:p text:style-name="Text_20_body"> <draw:frame draw:style-name="media" draw:name="" text:anchor-type="as-char" draw:z-index="0" svg:width="0.396875cm" svg:height="0.396875cm"><draw:image xlink:href="Pictures/70c831abf08fe7059ccacf6ac1c0e5df.gif" xlink:type="simple" xlink:show="embed" xlink:actuate="onLoad"/></draw:frame>   :!:  </text:p>
        </text:list-item>
        <text:list-item>
          <text:p text:style-name="Text_20_body"> <draw:frame draw:style-name="media" draw:name="" text:anchor-type="as-char" draw:z-index="0" svg:width="0.396875cm" svg:height="0.396875cm"><draw:image xlink:href="Pictures/ba39ae01f7d65cfcc1d378bf3b3f01b9.gif" xlink:type="simple" xlink:show="embed" xlink:actuate="onLoad"/></draw:frame>   LOL  </text:p>
        </text:list-item>
        <text:list-item>
          <text:p text:style-name="Text_20_body"> <draw:frame draw:style-name="media" draw:name="" text:anchor-type="as-char" draw:z-index="0" svg:width="2.1166666666667cm" svg:height="0.396875cm"><draw:image xlink:href="Pictures/e1ed2d419ae31f182b4ff19a13cf7841.gif" xlink:type="simple" xlink:show="embed" xlink:actuate="onLoad"/></draw:frame>   FIXME </text:p>
        </text:list-item>
        <text:list-item>
          <text:p text:style-name="Text_20_body"> <draw:frame draw:style-name="media" draw:name="" text:anchor-type="as-char" draw:z-index="0" svg:width="2.1166666666667cm" svg:height="0.396875cm"><draw:image xlink:href="Pictures/9cfe9697424c06950247467d4ca0a25e.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
Typography: <text:a xlink:type="simple" xlink:href="http://figuras.liccom.edu.uy/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
Some times you want to mark some text to show it's a reply or comment. You can use the following syntax:
</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
I think we should do it
</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
DokuWiki supports a simple syntax to create tables.
</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
Table rows have to start and end with a <text:span text:style-name="Source_20_Text">|</text:span> for normal rows or a <text:span text:style-name="Source_20_Text">^</text:span> for headers.
</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
To connect cells horizontally, just make the next cell completely empty as shown above. Be sure to have always the same amount of cell separators!</text:p>
      <text:p text:style-name="Text_20_body">Vertical tableheaders are possible, too.
</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
As you can see, it's the cell separator before a cell which decides about the formatting:
</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
You can have rowspans (vertically connected cells) by adding <text:span text:style-name="Source_20_Text">:::</text:span> into the cells below the one to which they should connect.
</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
Apart from the rowspan syntax those cells should not contain anything else.
</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
You can align the table contents, too. Just add at least two whitespaces at the opposite end of your text: Add two spaces on the left to align right, two spaces on the right to align left and two spaces at least at both ends for centered text.
</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
This is how it looks in the source:
</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
Note: Vertical alignment is not supported.</text:p>
      <text:h text:style-name="Heading_20_2" text:outline-level="2"><text:bookmark-start text:name="no_formatting"/>No Formatting<text:bookmark-end text:name="no_formatting"/></text:h>
      <text:p text:style-name="Text_20_body">
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
You can include code blocks into your documents by either indenting them by at least two spaces (like used for the previous examples) or by using the tags <text:span text:style-name="Source_20_Text">&lt;code&gt;</text:span> or <text:span text:style-name="Source_20_Text">&lt;file&gt;</text:span>.
</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
</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
<text:a xlink:type="simple" xlink:href="http://figuras.liccom.edu.uy/wiki:dokuwiki">DokuWiki</text:a> can highlight sourcecode, which makes it easier to read. It uses the <text:a xlink:type="simple" xlink:href="http://qbnz.com/highlighter/">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downloadable_code_blocks"/>Downloadable Code Blocks<text:bookmark-end text:name="downloadable_code_blocks"/></text:h>
      <text:p text:style-name="Text_20_body">
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
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
</text:p>
      <text:p text:style-name="Source_20_File">&lt;p style="border:2px dashed red;"&gt;And this is some block HTML&lt;/p&gt;<text:line-break/></text:p>
      <text:p text:style-name="Text_20_body">PHP example:</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
</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_atom_feed_aggregation"/>RSS/ATOM Feed Aggregation<text:bookmark-end text:name="rss_atom_feed_aggregation"/></text:h>
      <text:p text:style-name="Text_20_body"><text:a xlink:type="simple" xlink:href="http://figuras.liccom.edu.uy/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
The refresh period defaults to 4 hours. Any value below 10 minutes will be treated as 10 minutes. <text:a xlink:type="simple" xlink:href="http://figuras.liccom.edu.uy/wiki:dokuwiki">DokuWiki</text:a> will generally try to supply a cached version of a page, obviously this is inappropriate when the page contains dynamic external content. The parameter tells <text:a xlink:type="simple" xlink:href="http://figuras.liccom.edu.uy/wiki:dokuwiki">DokuWiki</text:a> to re-render the page if it is more than <text:span text:style-name="Emphasis">refresh period</text:span> since the page was last rendered.</text:p>
      <text:p text:style-name="Text_20_body"><text:span text:style-name="Strong_20_Emphasis">Example:</text:span>
</text:p>
      <text:p text:style-name="Preformatted_20_Text">{{rss&gt;http://slashdot.org/index.rss 5 author date 1h }}</text:p>
      <text:list text:style-name="List_20_1">
        <text:list-item>
          <text:p text:style-name="Text_20_body"><text:a xlink:type="simple" xlink:href="https://search.slashdot.org/story/26/07/23/2034235/eu-fines-google-1-billion-for-breaking-digital-antitrust-regulations?utm_source=rss1.0mainlinkanon&amp;amp;utm_medium=feed">EU Fines Google $1 Billion For Breaking Digital Antitrust Regulations</text:a> por BeauHD (%2026/%07/%23 %18:%Jul)</text:p>
        </text:list-item>
        <text:list-item>
          <text:p text:style-name="Text_20_body"><text:a xlink:type="simple" xlink:href="https://games.slashdot.org/story/26/07/23/1830257/amazon-is-bringing-games-to-prime-video?utm_source=rss1.0mainlinkanon&amp;amp;utm_medium=feed">Amazon Is Bringing Games to Prime Video</text:a> por BeauHD (%2026/%07/%23 %17:%Jul)</text:p>
        </text:list-item>
        <text:list-item>
          <text:p text:style-name="Text_20_body"><text:a xlink:type="simple" xlink:href="https://games.slashdot.org/story/26/07/23/1825217/sonys-decision-to-ditch-discs-was-practically-inevitable-data-shows?utm_source=rss1.0mainlinkanon&amp;amp;utm_medium=feed">Sony's Decision To Ditch Discs Was Practically Inevitable, Data Shows</text:a> por BeauHD (%2026/%07/%23 %16:%Jul)</text:p>
        </text:list-item>
        <text:list-item>
          <text:p text:style-name="Text_20_body"><text:a xlink:type="simple" xlink:href="https://tech.slashdot.org/story/26/07/23/1626218/in-a-first-apple-maps-navigation-to-be-embedded-in-ford-uev-pickups?utm_source=rss1.0mainlinkanon&amp;amp;utm_medium=feed">In a First, Apple Maps Navigation To Be Embedded In Ford UEV Pickups</text:a> por BeauHD (%2026/%07/%23 %15:%Jul)</text:p>
        </text:list-item>
        <text:list-item>
          <text:p text:style-name="Text_20_body"><text:a xlink:type="simple" xlink:href="https://science.slashdot.org/story/26/07/23/1616208/four-young-mathematicians-awarded-the-2026-fields-medals?utm_source=rss1.0mainlinkanon&amp;amp;utm_medium=feed">Four Young Mathematicians Awarded the 2026 Fields Medals</text:a> por BeauHD (%2026/%07/%23 %14:%Jul)</text:p>
        </text:list-item>
      </text:list>
      <text:h text:style-name="Heading_20_2" text:outline-level="2"><text:bookmark-start text:name="control_macros"/>Control Macros<text:bookmark-end text:name="control_macros"/></text:h>
      <text:p text:style-name="Text_20_body">
Some syntax influences how DokuWiki renders a page without creating any output it self. The following control macros are availble:
</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
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